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071 het uitvieren van grondverzet ter plaatse van Lijnderdijk 277 in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2 een vergunning verleend voor het uitvoeren van grondverzet/graven, voor het egaliseren van een tuin in de kernzone van een regionale waterkering, ter plaatse van Lijnderdijk 277 in Lijnden. </text:p>
            <text:p text:style-name="common-al"/>
            <text:p text:style-name="common-al">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071 het uitvieren van grondverzet ter plaatse van Lijnderdijk 277 in Lijnden</meta:user-defined>
    <meta:user-defined meta:name="OVERHEIDop.datumEindeReactietermijn">2022-02-23</meta:user-defined>
    <meta:user-defined meta:name="OVERHEIDop.TilID/OVERHEIDop.terinzageleggingOP">til-2022-211</meta:user-defined>
    <meta:user-defined meta:name="DCTERMS.W3CDTF/DCTERMS.available">2022-01-19</meta:user-defined>
    <meta:user-defined meta:name="DCTERMS.W3CDTF/OVERHEIDop.jaargang">2022</meta:user-defined>
    <meta:user-defined meta:name="OVERHEIDop.publicationIssue">575</meta:user-defined>
    <meta:user-defined meta:name="OVERHEIDop.WsbID/DC.identifier">wsb-2022-575</meta:user-defined>
    <meta:user-defined meta:name="OVERHEIDop.versieInformatie"/>
  </office:meta>
</office:document-meta>
</file>