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8357 het aanleggen en hebben van een mantelbuis ter hoogte van Voorweg 54 te Zoet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iddels een boogboring aanleggen en hebben van één ø63mm HDPE 100 SDR11 mantelbuis inclusief waterleiding met in- en uittredepunt in de kernzone van regionale kering Nieuwe Driemanspolder ter hoogte van Voorweg 54 te Zoetermeer, gelegen in kwetsbaar kwelgebied Nieuwe Driemanspolde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4 jun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74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4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4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08357 het aanleggen en hebben van een mantelbuis ter hoogte van Voorweg 54 te Zoetermeer</meta:user-defined>
    <meta:user-defined meta:name="OVERHEIDop.datumEindeReactietermijn">2022-06-24</meta:user-defined>
    <meta:user-defined meta:name="OVERHEIDop.TilID/OVERHEIDop.terinzageleggingOP">til-2022-2103</meta:user-defined>
    <meta:user-defined meta:name="DCTERMS.W3CDTF/DCTERMS.available">2022-05-19</meta:user-defined>
    <meta:user-defined meta:name="DCTERMS.W3CDTF/OVERHEIDop.jaargang">2022</meta:user-defined>
    <meta:user-defined meta:name="OVERHEIDop.publicationIssue">5749</meta:user-defined>
    <meta:user-defined meta:name="OVERHEIDop.WsbID/DC.identifier">wsb-2022-5749</meta:user-defined>
    <meta:user-defined meta:name="OVERHEIDop.versieInformatie"/>
  </office:meta>
</office:document-meta>
</file>