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entraleweg 3B te Geertruidenberg en Werfkampenseweg nabij 17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mei 2022 met registratienummer 0652534565 voor het aanleggen van een 150 kV kabelverbinding tussen Centraleweg 3B te Geertruidenberg en Werfkampenseweg nabij 17 te Raamsdonksveer, kruisend met de primaire waterkeringen P35 en P35 en diverse malen met de compartimenteringskering S120, evenwijdig aan en kruisend met a- en b-wateren en rioolpersleidingen en tijdelijk dempen van b-wateren, aanleggen van een tijdelijke brug en verlengen van een dam met duiker in een a-water ten behoeve van de aanleg van tijdelijke werkwegen en werkterreinen en onttrekken en lozen van grondwater (100 m3/uur gedurende 14 maanden) ten behoeve van de uitvoering van de werkzaamheden.</text:p>
            <text:p text:style-name="common-al"/>
            <text:p text:style-name="common-al">Indien u meer informatie wenst over de aanvraag kunt u contact opnemen via het telefoonnummer 076 564 13 45.</text:p>
            <text:p text:style-name="common-al"/>
            <text:p text:style-name="last-al">Breda,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watervergunning voor het uitvoeren van waterhuishoudkundige werkzaamheden ter hoogte van Centraleweg 3B te Geertruidenberg en Werfkampenseweg nabij 17 te Raamsdonksveer.</meta:user-defined>
    <meta:user-defined meta:name="DCTERMS.W3CDTF/DCTERMS.available">2022-05-18</meta:user-defined>
    <meta:user-defined meta:name="DCTERMS.W3CDTF/OVERHEIDop.jaargang">2022</meta:user-defined>
    <meta:user-defined meta:name="OVERHEIDop.publicationIssue">5747</meta:user-defined>
    <meta:user-defined meta:name="OVERHEIDop.WsbID/DC.identifier">wsb-2022-5747</meta:user-defined>
    <meta:user-defined meta:name="OVERHEIDop.versieInformatie"/>
  </office:meta>
</office:document-meta>
</file>