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. Antoinedijk 11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mei 2022 met registratienummer 0652534552 voor het plaatsen van een nieuwe kadeconstructie voor de bestaande (af te branden) kadeconstructie over een lengte van 70 meter in a-water en vaarweg De Mark en in de zonering van de langs de Mark gelegen kade K044 ter hoogte van St. Antoinedijk 11 te Oud Gastel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>Breda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74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t. Antoinedijk 11 te Oud Gastel.</meta:user-defined>
    <meta:user-defined meta:name="DCTERMS.W3CDTF/DCTERMS.available">2022-05-18</meta:user-defined>
    <meta:user-defined meta:name="DCTERMS.W3CDTF/OVERHEIDop.jaargang">2022</meta:user-defined>
    <meta:user-defined meta:name="OVERHEIDop.publicationIssue">5746</meta:user-defined>
    <meta:user-defined meta:name="OVERHEIDop.WsbID/DC.identifier">wsb-2022-5746</meta:user-defined>
    <meta:user-defined meta:name="OVERHEIDop.versieInformatie"/>
  </office:meta>
</office:document-meta>
</file>