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loopsteiger om een bootlift ter plaatse van de Staaldiepseweg 14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loopsteiger om een bootlift ter plaatse van de Staaldiepseweg 14 in Brielle.</text:p>
            <text:p text:style-name="common-al">Zaaknummer: VTH202203-0601</text:p>
            <text:p text:style-name="common-al">Start bezwaartermijn (6 weken): 19-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601</meta:user-defined>
    <meta:user-defined meta:name="DCTERMS.abstract">VP Loopsteiger om bootlift</meta:user-defined>
    <dc:language>nl</dc:language>
    <meta:user-defined meta:name="OVERHEIDop.locatietype/OVERHEIDop.gebiedsmarkering">Punt</meta:user-defined>
    <meta:user-defined meta:name="DC.title">Waterschap Hollandse Delta - watervergunning voor het plaatsen van een loopsteiger om een bootlift ter plaatse van de Staaldiepseweg 14 in Brielle</meta:user-defined>
    <meta:user-defined meta:name="DCTERMS.W3CDTF/DCTERMS.available">2022-05-18</meta:user-defined>
    <meta:user-defined meta:name="DCTERMS.W3CDTF/OVERHEIDop.jaargang">2022</meta:user-defined>
    <meta:user-defined meta:name="OVERHEIDop.publicationIssue">5744</meta:user-defined>
    <meta:user-defined meta:name="OVERHEIDop.WsbID/DC.identifier">wsb-2022-5744</meta:user-defined>
    <meta:user-defined meta:name="OVERHEIDop.versieInformatie"/>
  </office:meta>
</office:document-meta>
</file>