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pulier/Morgenster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ei 2022 met registratienummer 0652534547 voor het dempen van een b-water, realiseren van ondiepe wadi's, aanleggen van een ondergronds hemelwatersysteem, verbreden van inritten, realiseren van een nieuwe inrit en verplaatsen van een stuw in een b-water ter hoogte van de Populier/Morgenster te Kaatsheuvel, gelegen in peilgebied ten behoeve van het lozen van hemelwater afkomstig van uitbreiding verhard oppervlak ten behoeve van bouwplan Westwaard fase 1 Zuid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opulier/Morgenster te Kaatsheuv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40</meta:user-defined>
    <meta:user-defined meta:name="OVERHEIDop.WsbID/DC.identifier">wsb-2022-5740</meta:user-defined>
    <meta:user-defined meta:name="OVERHEIDop.versieInformatie"/>
  </office:meta>
</office:document-meta>
</file>