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beregening aan de Tweede Verkorting, Klapstraat en Tuinderstraat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grondwater ten behoeve van beregening aan de Tweede Verkorting, Klapstraat en Tuinderstraat in Koewacht. De aanvraag is geregistreerd onder zaaknummer VOS19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aart 2022. Het waterschap neemt daarover waarschijnlijk 25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watervergunning voor het onttrekken van grondwater ten behoeve van beregening aan de Tweede Verkorting, Klapstraat en Tuinderstraat in Koewacht.</meta:user-defined>
    <meta:user-defined meta:name="DCTERMS.W3CDTF/DCTERMS.available">2022-05-18</meta:user-defined>
    <meta:user-defined meta:name="DCTERMS.W3CDTF/OVERHEIDop.jaargang">2022</meta:user-defined>
    <meta:user-defined meta:name="OVERHEIDop.publicationIssue">5736</meta:user-defined>
    <meta:user-defined meta:name="OVERHEIDop.WsbID/DC.identifier">wsb-2022-5736</meta:user-defined>
    <meta:user-defined meta:name="OVERHEIDop.versieInformatie"/>
  </office:meta>
</office:document-meta>
</file>