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tijdelijk onttrekken van grondwater en lozen door middel van sleufbemaling ten behoeve van realiseren van een rioolsleuf tracé Oude Haven 1 in Odijk (code HDSR89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tijdelijk onttrekken van grondwater en lozen door middel van sleufbemaling ten behoeve van realiseren van een rioolsleuf tracé Oude Haven 1 in Odijk. </text:p>
            <text:p text:style-name="common-al">Deze aanvraag is ontvangen op 12 mei 2022 en geregistreerd onder zaak 89021 (OLO nummer 69714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9021</meta:user-defined>
    <meta:user-defined meta:name="DCTERMS.abstract">Hoogheemraadschap De Stichtse Rijnlanden – Nieuwe aanvraag watervergunning voor het tijdelijk onttrekken van grondwater en lozen door middel van sleufbemaling ten behoeve van realiseren van een rioolsleuf tracé Oude Haven 1 in Odijk (code HDSR89021)</meta:user-defined>
    <dc:language>nl</dc:language>
    <meta:user-defined meta:name="OVERHEIDop.locatietype/OVERHEIDop.gebiedsmarkering">Lijn</meta:user-defined>
    <meta:user-defined meta:name="DC.title">Hoogheemraadschap De Stichtse Rijnlanden – Nieuwe aanvraag watervergunning voor het tijdelijk onttrekken van grondwater en lozen door middel van sleufbemaling ten behoeve van realiseren van een rioolsleuf tracé Oude Haven 1 in Odijk (code HDSR89021)</meta:user-defined>
    <meta:user-defined meta:name="DCTERMS.W3CDTF/DCTERMS.available">2022-05-18</meta:user-defined>
    <meta:user-defined meta:name="DCTERMS.W3CDTF/OVERHEIDop.jaargang">2022</meta:user-defined>
    <meta:user-defined meta:name="OVERHEIDop.publicationIssue">5735</meta:user-defined>
    <meta:user-defined meta:name="OVERHEIDop.WsbID/DC.identifier">wsb-2022-5735</meta:user-defined>
    <meta:user-defined meta:name="OVERHEIDop.versieInformatie"/>
  </office:meta>
</office:document-meta>
</file>