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939 verleende vergunning voor het verbreden van een dam met duiker en het ter compensatie van de demping verbreden van een waterloop, bij Laanweg 8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43</meta:user-defined>
    <meta:user-defined meta:name="DCTERMS.abstract">het verbreden van een dam met duiker en het ter compensatie van de demping verbreden van een waterloop, bij Laanweg 8 in Zuidschermer</meta:user-defined>
    <dc:language>nl</dc:language>
    <meta:user-defined meta:name="OVERHEIDop.locatietype/OVERHEIDop.gebiedsmarkering">Punt</meta:user-defined>
    <meta:user-defined meta:name="DC.title">22.0457939 verleende vergunning voor het verbreden van een dam met duiker en het ter compensatie van de demping verbreden van een waterloop, bij Laanweg 8 in Zuidscherm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32</meta:user-defined>
    <meta:user-defined meta:name="OVERHEIDop.WsbID/DC.identifier">wsb-2022-5732</meta:user-defined>
    <meta:user-defined meta:name="OVERHEIDop.versieInformatie"/>
  </office:meta>
</office:document-meta>
</file>