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BEVOEGDHEDENREGISTER BEHOREND BIJ DE AMBTELIJKE BEVOEGDHEDENREGELING WATERSCHAP DE DOMMEL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it register wordt een overzicht gegeven van alle bevoegdheden die zijn onder gemandateerd door de secretaris-directeur aan medewerkers van de ambtelijke organisatie.</text:p>
            <text:p text:style-name="al">Het dagelijks bestuur van Waterschap De Dommel maakt het volgende bekend.</text:p>
            <text:p text:style-name="al">De secretaris directeur heeft op 13 mei 2022 het besluit genomen tot vaststelling van het gewijzigde "Bevoegdhedenregister behorende bij de Ambtelijke bevoegdhedenregeling Waterschap De Dommel 2009"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bevoegdhedenregister kunt u downloaden (linkerzijde pagina).</text:p>
            <text:p text:style-name="al">
            <text:span text:style-name="nadrukvet"/>
          </text:p>
            <text:p text:style-name="al">
            <text:span text:style-name="nadrukvet">Inwerkingtreding</text:span>
          </text:p>
            <text:p text:style-name="al">Dit besluit treedt in werking op de dag na deze bekendmaking en werkt terug tot 1 juni 2021.</text:p>
            <text:p text:style-name="al">
            <text:span text:style-name="nadrukvet"/>
          </text:p>
            <text:p text:style-name="al">
            <text:span text:style-name="nadrukvet">Contact</text:span>
          </text:p>
            <text:p text:style-name="al">Voor vragen over deze bekendmaking kunt u contact opnemen met het proces juridische zaken, telefoonnummer (0411) 618 618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Algemene wet bestuursrecht (Awb)]|[1.0:v:BWBR0005537</meta:user-defined>
    <meta:user-defined meta:name="DC.source">Waterschapswet]|[1.0:v:BWBR0005108</meta:user-defined>
    <meta:user-defined meta:name="DC.source">Het Reglement voor Waterschap De Dommel 2008]|[http://decentrale.regelgeving.overheid.nl/cvdr/xhtmloutput/Historie/Noord-Brabant/229875/229875_3.html</meta:user-defined>
    <meta:user-defined meta:name="DC.source">Bestuurlijke bevoegdhedenregeling 2010]|[1.1:CVDR272351_4</meta:user-defined>
    <meta:user-defined meta:name="DC.source">Budgethoudersregeling 2009]|[1.1:CVDR362490_1</meta:user-defined>
    <meta:user-defined meta:name="DC.source">Organisatieregeling Waterschap De Dommel 2015]|[1.1:CVDR362485_1</meta:user-defined>
    <meta:user-defined meta:name="DC.source">Toepasselijke waterstaatswetgeving</meta:user-defined>
    <meta:user-defined meta:name="OVERHEIDop.referentienummer">Z59458 / B1174</meta:user-defined>
    <meta:user-defined meta:name="DCTERMS.alternative">Ambtelijke bevoegdhedenregeling Waterschap De Dommel 2009</meta:user-defined>
    <dc:language>nl</dc:language>
    <meta:user-defined meta:name="OVERHEIDop.locatietype/OVERHEIDop.gebiedsmarkering">Waterschap</meta:user-defined>
    <meta:user-defined meta:name="DC.title">Ambtelijke bevoegdhedenregeling Waterschap De Dommel 2009</meta:user-defined>
    <meta:user-defined meta:name="DCTERMS.W3CDTF/DCTERMS.available">2022-05-18</meta:user-defined>
    <meta:user-defined meta:name="OVERHEIDop.externeBijlage">bevoegdhedenregister versie 17|exb-2022-28241</meta:user-defined>
    <meta:user-defined meta:name="DCTERMS.W3CDTF/OVERHEIDop.jaargang">2022</meta:user-defined>
    <meta:user-defined meta:name="OVERHEIDop.publicationIssue">5730</meta:user-defined>
    <meta:user-defined meta:name="OVERHEIDop.betreftRegeling">CVDR362464_6</meta:user-defined>
    <meta:user-defined meta:name="OVERHEIDop.WsbID/DC.identifier">wsb-2022-5730</meta:user-defined>
    <meta:user-defined meta:name="xs:date/OVERHEIDop.startdatum">2022-05-19</meta:user-defined>
    <meta:user-defined meta:name="OVERHEIDop.versieInformatie"/>
  </office:meta>
</office:document-meta>
</file>