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5159 het uitvoeren van een horizontaal gestuurde boring nabij Hoofdweg 1247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anuari 2022 een besluit genomen aan Netwerk Exploitatiemaatschappij B.V. voor het uitvoeren van een horizontaal gestuurde boring met een maximale diepte van -11,7 meter NAP over een lengte van 88,6 meter en een boorgat van ø 160 millimeter met daarin een omhullende mantelbuis PE100 SDR11 van ø 110 millimeter in een kwetsbaar kwelgebied nabij Hoofdweg 1247 te Nieuw-Vennep </text:p>
            <text:p text:style-name="common-al"/>
            <text:p text:style-name="common-al">De stukken liggen tot en met 2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3.</text:p>
            <text:p text:style-name="common-al"/>
            <text:p text:style-name="last-al"> Leiden, 12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5159 het uitvoeren van een horizontaal gestuurde boring nabij Hoofdweg 1247 te Nieuw-Vennep</meta:user-defined>
    <meta:user-defined meta:name="OVERHEIDop.datumEindeReactietermijn">2022-02-23</meta:user-defined>
    <meta:user-defined meta:name="OVERHEIDop.TilID/OVERHEIDop.terinzageleggingOP">til-2022-210</meta:user-defined>
    <meta:user-defined meta:name="DCTERMS.W3CDTF/DCTERMS.available">2022-01-19</meta:user-defined>
    <meta:user-defined meta:name="DCTERMS.W3CDTF/OVERHEIDop.jaargang">2022</meta:user-defined>
    <meta:user-defined meta:name="OVERHEIDop.publicationIssue">573</meta:user-defined>
    <meta:user-defined meta:name="OVERHEIDop.WsbID/DC.identifier">wsb-2022-573</meta:user-defined>
    <meta:user-defined meta:name="OVERHEIDop.versieInformatie"/>
  </office:meta>
</office:document-meta>
</file>