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57893 verleende vergunning voor het verbouwen van de woning en het aanpassen van het souterrain op het perceel gelegen aan Zuiderspui 2 nabij de regionale waterkering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2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2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2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010</meta:user-defined>
    <meta:user-defined meta:name="DCTERMS.abstract">het verbouwen van de woning en het aanpassen van het souterrain op het perceel gelegen aan Zuiderspui 2 nabij de regionale waterkering in Enkhuizen</meta:user-defined>
    <dc:language>nl</dc:language>
    <meta:user-defined meta:name="OVERHEIDop.locatietype/OVERHEIDop.gebiedsmarkering">Punt</meta:user-defined>
    <meta:user-defined meta:name="DC.title">22.0457893 verleende vergunning voor het verbouwen van de woning en het aanpassen van het souterrain op het perceel gelegen aan Zuiderspui 2 nabij de regionale waterkering in Enkhuiz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5726</meta:user-defined>
    <meta:user-defined meta:name="OVERHEIDop.WsbID/DC.identifier">wsb-2022-5726</meta:user-defined>
    <meta:user-defined meta:name="OVERHEIDop.versieInformatie"/>
  </office:meta>
</office:document-meta>
</file>