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elijke Parallel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ei 2022 met registratienummer 0652534516 voor het graven van een wadi/poel ten behoeve van waterberging ter hoogte van de Westelijke Parallelweg te Zevenbergen nabij windturbine WT3 van Windpark Streepland. 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Westelijke Parallelweg te Zevenberg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23</meta:user-defined>
    <meta:user-defined meta:name="OVERHEIDop.WsbID/DC.identifier">wsb-2022-5723</meta:user-defined>
    <meta:user-defined meta:name="OVERHEIDop.versieInformatie"/>
  </office:meta>
</office:document-meta>
</file>