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e Heistraat 8b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533990 ingevolge de Keur waterschap Brabantse Delta 2015 bekend gemaakt op 12 mei 2022 voor het aanleggen van een duiker in het b-water met leggercode OWL33157 ten behoeve van het plaatsen van een netstation ter hoogte van Kleine Heistraat 8b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eine Heistraat 8b te Wernhout; in de gemeente Zundert.</meta:user-defined>
    <meta:user-defined meta:name="DCTERMS.W3CDTF/DCTERMS.available">2022-05-18</meta:user-defined>
    <meta:user-defined meta:name="DCTERMS.W3CDTF/OVERHEIDop.jaargang">2022</meta:user-defined>
    <meta:user-defined meta:name="OVERHEIDop.externeBijlage">Besluit 533990 publ.|exb-2022-28209</meta:user-defined>
    <meta:user-defined meta:name="OVERHEIDop.externeBijlage">Tekening 0652525638-A|exb-2022-28210</meta:user-defined>
    <meta:user-defined meta:name="OVERHEIDop.externeBijlage">Tekening 0652525638-B|exb-2022-28211</meta:user-defined>
    <meta:user-defined meta:name="OVERHEIDop.externeBijlage">Tekening B.14241 MS|exb-2022-28212</meta:user-defined>
    <meta:user-defined meta:name="OVERHEIDop.externeBijlage">Tekening B14241 LS|exb-2022-28213</meta:user-defined>
    <meta:user-defined meta:name="OVERHEIDop.publicationIssue">5719</meta:user-defined>
    <meta:user-defined meta:name="OVERHEIDop.WsbID/DC.identifier">wsb-2022-5719</meta:user-defined>
    <meta:user-defined meta:name="OVERHEIDop.versieInformatie"/>
  </office:meta>
</office:document-meta>
</file>