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anbrengen van een dam met duiker nabij Handelsweg 100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anbrengen van een dam met duiker nabij Handelsweg 100 te Ridderkerk.</text:p>
            <text:p text:style-name="common-al">Zaaknummer: VTH202203-0760</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1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760</meta:user-defined>
    <meta:user-defined meta:name="DCTERMS.abstract">IJ het tijdelijke dempen van een stukje watergang met een tijdelijke duiker ter plaatse van IJsselmondse Knoop te Ridderkerk</meta:user-defined>
    <dc:language>nl</dc:language>
    <meta:user-defined meta:name="OVERHEIDop.locatietype/OVERHEIDop.gebiedsmarkering">Punt</meta:user-defined>
    <meta:user-defined meta:name="DC.title">Waterschap Hollandse Delta - watervergunning voor het tijdelijk aanbrengen van een dam met duiker nabij Handelsweg 100 te Ridderkerk</meta:user-defined>
    <meta:user-defined meta:name="DCTERMS.W3CDTF/DCTERMS.available">2022-05-18</meta:user-defined>
    <meta:user-defined meta:name="DCTERMS.W3CDTF/OVERHEIDop.jaargang">2022</meta:user-defined>
    <meta:user-defined meta:name="OVERHEIDop.publicationIssue">5712</meta:user-defined>
    <meta:user-defined meta:name="OVERHEIDop.WsbID/DC.identifier">wsb-2022-5712</meta:user-defined>
    <meta:user-defined meta:name="OVERHEIDop.versieInformatie"/>
  </office:meta>
</office:document-meta>
</file>