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afmeerpalen, ter hoogte van Montelbaanstraat 1, 1011 EE Amsterdam - AGV - WN2021-00707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plaatsen van afmeerpalen, ter hoogte van Montelbaanstraat 1, 1011 EE Amsterdam. Het zaaknummer is WN2021-007074.</text:p>
            <text:p text:style-name="tussenkopcur">Inzien van de stukken</text:p>
            <text:p text:style-name="common-al">Vanaf 18 januari 2022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K. Leurs, telefoon 06-12681274. Als u daarbij ons zaaknummer WN2021-007074 vermeldt, kunnen wij u sneller helpen.</text:p>
            <text:p text:style-name="last-al">Amsterdam, 18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plaatsen van afmeerpalen, ter hoogte van Montelbaanstraat 1, 1011 EE Amsterdam - AGV - WN2021-007074</meta:user-defined>
    <meta:user-defined meta:name="DCTERMS.W3CDTF/DCTERMS.available">2022-01-18</meta:user-defined>
    <meta:user-defined meta:name="DCTERMS.W3CDTF/OVERHEIDop.jaargang">2022</meta:user-defined>
    <meta:user-defined meta:name="OVERHEIDop.externeBijlage">Maatwerkbesluit|exb-2022-3031</meta:user-defined>
    <meta:user-defined meta:name="OVERHEIDop.externeBijlage">Bijlage 1|exb-2022-3032</meta:user-defined>
    <meta:user-defined meta:name="OVERHEIDop.externeBijlage">Bijlage 2|exb-2022-3033</meta:user-defined>
    <meta:user-defined meta:name="OVERHEIDop.publicationIssue">571</meta:user-defined>
    <meta:user-defined meta:name="OVERHEIDop.WsbID/DC.identifier">wsb-2022-571</meta:user-defined>
    <meta:user-defined meta:name="OVERHEIDop.versieInformatie"/>
  </office:meta>
</office:document-meta>
</file>