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754 verleende vergunning voor Het bouwen van een woning binnen de zonering van de regionale waterkering bij De Skulp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786</meta:user-defined>
    <meta:user-defined meta:name="DCTERMS.abstract">Het bouwen van een woning binnen de zonering van de regionale waterkering bij De Skulper in Akersloot</meta:user-defined>
    <dc:language>nl</dc:language>
    <meta:user-defined meta:name="OVERHEIDop.locatietype/OVERHEIDop.gebiedsmarkering">Punt</meta:user-defined>
    <meta:user-defined meta:name="DC.title">22.0457754 verleende vergunning voor Het bouwen van een woning binnen de zonering van de regionale waterkering bij De Skulper in Akersloot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05</meta:user-defined>
    <meta:user-defined meta:name="OVERHEIDop.WsbID/DC.identifier">wsb-2022-5705</meta:user-defined>
    <meta:user-defined meta:name="OVERHEIDop.versieInformatie"/>
  </office:meta>
</office:document-meta>
</file>