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telecomkabel, Groenendijk 114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0962, verzenddatum 16 mei 2022) Het aanleggen en hebben van een telecomkabel in de kern- en beschermingszone van de primaire waterkering ter plaatse van Groenendijk 114 in Nieuwerkerk aan den IJssel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telecomkabel, Groenendijk 114 in Nieuwerkerk aan den IJssel.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04</meta:user-defined>
    <meta:user-defined meta:name="OVERHEIDop.WsbID/DC.identifier">wsb-2022-5704</meta:user-defined>
    <meta:user-defined meta:name="OVERHEIDop.versieInformatie"/>
  </office:meta>
</office:document-meta>
</file>