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lasvezelkabel, nabij de Zandrak 66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1350, verzenddatum 16 mei 2022) Het aanleggen en hebben van een glasvezelkabel bovenlangs twee bestaande duikerverbindingen nabij de Zandrak 66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lasvezelkabel, nabij de Zandrak 66 in Krimpen aan den IJss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02</meta:user-defined>
    <meta:user-defined meta:name="OVERHEIDop.WsbID/DC.identifier">wsb-2022-5702</meta:user-defined>
    <meta:user-defined meta:name="OVERHEIDop.versieInformatie"/>
  </office:meta>
</office:document-meta>
</file>