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am met duiker ter plaatse van Albrandswaardsedijk 131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am met duiker ter plaatse van Albrandswaardsedijk 131 in Poortugaal.</text:p>
            <text:p text:style-name="common-al">Zaaknummer: VTH202203-0062</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062</meta:user-defined>
    <meta:user-defined meta:name="DCTERMS.abstract">IJS het leggen van een duiker ter plaatse van Albrandswaardseweg 131 in Poortugaal</meta:user-defined>
    <dc:language>nl</dc:language>
    <meta:user-defined meta:name="OVERHEIDop.locatietype/OVERHEIDop.gebiedsmarkering">Punt</meta:user-defined>
    <meta:user-defined meta:name="DC.title">Waterschap Hollandse Delta - watervergunning voor het aanbrengen van een dam met duiker ter plaatse van Albrandswaardsedijk 131 in Poortugaal</meta:user-defined>
    <meta:user-defined meta:name="DCTERMS.W3CDTF/DCTERMS.available">2022-05-18</meta:user-defined>
    <meta:user-defined meta:name="DCTERMS.W3CDTF/OVERHEIDop.jaargang">2022</meta:user-defined>
    <meta:user-defined meta:name="OVERHEIDop.publicationIssue">5701</meta:user-defined>
    <meta:user-defined meta:name="OVERHEIDop.WsbID/DC.identifier">wsb-2022-5701</meta:user-defined>
    <meta:user-defined meta:name="OVERHEIDop.versieInformatie"/>
  </office:meta>
</office:document-meta>
</file>