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C-water i.v.m. toename verhard oppervlak en het graven van een C-water t.p.v. Stationsstraa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C-water i.v.m. toename verhard oppervlak en het graven van een C-water t.p.v. Stationsstraat 40 te Nijmegen een watervergunning te verlenen.</text:p>
            <text:p text:style-name="common-al">Zaaknummer: 2022017198</text:p>
            <text:p text:style-name="common-al">Start bezwaartermijn: 16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7198</meta:user-defined>
    <meta:user-defined meta:name="DCTERMS.abstract">het lozen van water, het graven van water en het uitbreiden van verhard oppervlak t.p.v. Stationsstraat 40 te Nijmegen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C-water i.v.m. toename verhard oppervlak en het graven van een C-water t.p.v. Stationsstraat 40 te Nijme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00</meta:user-defined>
    <meta:user-defined meta:name="OVERHEIDop.WsbID/DC.identifier">wsb-2022-5700</meta:user-defined>
    <meta:user-defined meta:name="OVERHEIDop.versieInformatie"/>
  </office:meta>
</office:document-meta>
</file>