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en aanbrengen van verharding van de weg, het plaatsen van 6 nieuwe straatkolken en kolkleiding, het aanleggen van 4 parkeerplaatsen en 5 fietsnietjes in beschermingszones A en B van primaire kering aan Deken van den Ackerhof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en aanbrengen van verharding van de weg, het plaatsen van 6 nieuwe straatkolken en kolkleiding, het aanleggen van 4 parkeerplaatsen en 5 fietsnietjes in beschermingszones A en B van primaire kering aan Deken van den Ackerhof in Cuijk. Het zaaknummer is 0654142008.</text:p>
            <text:p text:style-name="common-al">Besluitdatum: 14-01-2022</text:p>
            <text:p text:style-name="common-al">Inzage</text:p>
            <text:p text:style-name="common-al">U kunt de vergunning gedurende 6 weken inzien vanaf 18-0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2008</meta:user-defined>
    <meta:user-defined meta:name="DCTERMS.abstract">Aanplanten Bomen, Waterkering, Deken van den Ackerhof Cuijk</meta:user-defined>
    <dc:language>nl</dc:language>
    <meta:user-defined meta:name="OVERHEIDop.locatietype/OVERHEIDop.gebiedsmarkering">Punt</meta:user-defined>
    <meta:user-defined meta:name="DC.title">Watervergunning verleend voor het verwijderen en aanbrengen van verharding van de weg, het plaatsen van 6 nieuwe straatkolken en kolkleiding, het aanleggen van 4 parkeerplaatsen en 5 fietsnietjes in beschermingszones A en B van primaire kering aan Deken van den Ackerhof in Cuijk</meta:user-defined>
    <meta:user-defined meta:name="DCTERMS.W3CDTF/DCTERMS.available">2022-01-18</meta:user-defined>
    <meta:user-defined meta:name="DCTERMS.W3CDTF/OVERHEIDop.jaargang">2022</meta:user-defined>
    <meta:user-defined meta:name="OVERHEIDop.publicationIssue">570</meta:user-defined>
    <meta:user-defined meta:name="OVERHEIDop.WsbID/DC.identifier">wsb-2022-570</meta:user-defined>
    <meta:user-defined meta:name="OVERHEIDop.versieInformatie"/>
  </office:meta>
</office:document-meta>
</file>