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fkoppelen van een persleiding en aansluiten op een oppervlaktewaterlichaam ter hoogte van Stationsweg 118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fkoppelen van een persleiding en aansluiten op een oppervlaktewaterlichaam ter hoogte van Stationsweg 118 in Barendrecht.</text:p>
            <text:p text:style-name="common-al">Zaaknummer: VTH2022010702</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9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9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9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702</meta:user-defined>
    <meta:user-defined meta:name="DCTERMS.abstract">het afkoppelen van een persleiding en aansluiten op een oppervlaktewaterlichaam ter hoogte van Stationsweg 118 in Barendrecht</meta:user-defined>
    <dc:language>nl</dc:language>
    <meta:user-defined meta:name="OVERHEIDop.locatietype/OVERHEIDop.gebiedsmarkering">Punt</meta:user-defined>
    <meta:user-defined meta:name="DC.title">Waterschap Hollandse Delta - watervergunning voor het afkoppelen van een persleiding en aansluiten op een oppervlaktewaterlichaam ter hoogte van Stationsweg 118 in Barendrecht</meta:user-defined>
    <meta:user-defined meta:name="DCTERMS.W3CDTF/DCTERMS.available">2022-05-18</meta:user-defined>
    <meta:user-defined meta:name="DCTERMS.W3CDTF/OVERHEIDop.jaargang">2022</meta:user-defined>
    <meta:user-defined meta:name="OVERHEIDop.publicationIssue">5698</meta:user-defined>
    <meta:user-defined meta:name="OVERHEIDop.WsbID/DC.identifier">wsb-2022-5698</meta:user-defined>
    <meta:user-defined meta:name="OVERHEIDop.versieInformatie"/>
  </office:meta>
</office:document-meta>
</file>