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afkoppelen van een persleiding en aansluiten op de duikerverbinding ten noordoosten van het NS-station in Baren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afkoppelen van een persleiding en aansluiten op de duikerverbinding ten noordoosten van het NS-station in Barendrecht.</text:p>
            <text:p text:style-name="common-al">Zaaknummer: VTH2022010701</text:p>
            <text:p text:style-name="common-al">Start bezwaartermijn (6 weken): 18-05-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5696</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696</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696</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2010701</meta:user-defined>
    <meta:user-defined meta:name="DCTERMS.abstract">het afkoppelen van een persleiding en aansluiten op de duikerverbinding ten noordoosten van het NS-station in Barendrecht</meta:user-defined>
    <dc:language>nl</dc:language>
    <meta:user-defined meta:name="OVERHEIDop.locatietype/OVERHEIDop.gebiedsmarkering">Punt</meta:user-defined>
    <meta:user-defined meta:name="DC.title">Waterschap Hollandse Delta - watervergunning voor het afkoppelen van een persleiding en aansluiten op de duikerverbinding ten noordoosten van het NS-station in Barendrecht</meta:user-defined>
    <meta:user-defined meta:name="DCTERMS.W3CDTF/DCTERMS.available">2022-05-18</meta:user-defined>
    <meta:user-defined meta:name="DCTERMS.W3CDTF/OVERHEIDop.jaargang">2022</meta:user-defined>
    <meta:user-defined meta:name="OVERHEIDop.publicationIssue">5696</meta:user-defined>
    <meta:user-defined meta:name="OVERHEIDop.WsbID/DC.identifier">wsb-2022-5696</meta:user-defined>
    <meta:user-defined meta:name="OVERHEIDop.versieInformatie"/>
  </office:meta>
</office:document-meta>
</file>