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rotonde in de N487 ter hoogte van de A29 te Numansdorp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rotonde in de N487 ter hoogte van de A29 te Numansdorp in de gemeente Hoeksche Waard een water- en wegenvergunning te verlenen.</text:p>
            <text:p text:style-name="common-al">Zaaknummer: VTH202204-0203</text:p>
            <text:p text:style-name="common-al">Start bezwaartermijn (6 weken): 18-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9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9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9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203</meta:user-defined>
    <meta:user-defined meta:name="DCTERMS.abstract">het realiseren van een rotonde in de N487 ter hoogte van de A29 te Numansdorp in de gemeente Hoeksche Waard</meta:user-defined>
    <dc:language>nl</dc:language>
    <meta:user-defined meta:name="OVERHEIDop.locatietype/OVERHEIDop.gebiedsmarkering">Punt</meta:user-defined>
    <meta:user-defined meta:name="DC.title">Waterschap Hollandse Delta - water- en wegenvergunning voor het realiseren van een rotonde in de N487 ter hoogte van de A29 te Numansdorp in de gemeente Hoeksche Waard</meta:user-defined>
    <meta:user-defined meta:name="DCTERMS.W3CDTF/DCTERMS.available">2022-05-18</meta:user-defined>
    <meta:user-defined meta:name="DCTERMS.W3CDTF/OVERHEIDop.jaargang">2022</meta:user-defined>
    <meta:user-defined meta:name="OVERHEIDop.publicationIssue">5695</meta:user-defined>
    <meta:user-defined meta:name="OVERHEIDop.WsbID/DC.identifier">wsb-2022-5695</meta:user-defined>
    <meta:user-defined meta:name="OVERHEIDop.versieInformatie"/>
  </office:meta>
</office:document-meta>
</file>