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2102, verzenddatum 16 mei 2022) Het met 5-assige vrachtauto’s berijden van de Beijerscheweg zuid en de Bosweg in Stolwijk, Schaapjeszijde in Ouderkerk aan den IJssel en Wellepoort en Achterbroek in Berkenwoude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5693</meta:user-defined>
    <meta:user-defined meta:name="OVERHEIDop.WsbID/DC.identifier">wsb-2022-5693</meta:user-defined>
    <meta:user-defined meta:name="OVERHEIDop.versieInformatie"/>
  </office:meta>
</office:document-meta>
</file>