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696 verleende vergunning voor het maken van een dam/duiker ter vervanging van de brug, bij Zuiderdracht 19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02</meta:user-defined>
    <meta:user-defined meta:name="DCTERMS.abstract">het maken van een dam/duiker ter vervanging van de brug, bij Zuiderdracht 19 in Oosterblokker</meta:user-defined>
    <dc:language>nl</dc:language>
    <meta:user-defined meta:name="OVERHEIDop.locatietype/OVERHEIDop.gebiedsmarkering">Punt</meta:user-defined>
    <meta:user-defined meta:name="DC.title">22.0457696 verleende vergunning voor het maken van een dam/duiker ter vervanging van de brug, bij Zuiderdracht 19 in Oosterblokk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5690</meta:user-defined>
    <meta:user-defined meta:name="OVERHEIDop.WsbID/DC.identifier">wsb-2022-5690</meta:user-defined>
    <meta:user-defined meta:name="OVERHEIDop.versieInformatie"/>
  </office:meta>
</office:document-meta>
</file>