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<text:span text:style-name="nadrukvet">digitaal</text:span> op <text:span text:style-name="nadrukvet">woensdag 2 februari 2022 om 13:00 uur</text:span>.</text:p>
            <text:p text:style-name="al">De volgende zaken komen onder meer aan de orde:</text:p>
            <text:p text:style-name="al">- Circulaire Economie</text:p>
            <text:p text:style-name="al">- Peilbesluit Polder Middelburg en Tempelpolder</text:p>
            <text:p text:style-name="al">- Uitvoeringskredietaanvraag doorstroming en renovatie sluizen Halfweg</text:p>
            <text:p text:style-name="al">- Inventarisatie asbest watersysteem- en facilitaire assets</text:p>
            <text:p text:style-name="al"/>
            <text:p text:style-name="al">De stukken zijn digitaal in te zien op <text:a xlink:href="http://www.rijnland.net/agenda" xlink:type="simple">www.rijnland.net/agenda</text:a>. </text:p>
            <text:p text:style-name="al">Belanghebbenden kunnen gebruikmaken van het spreekrecht. Mede in verband met de coronamaatregelen en de maximaal beschikbare ruimte voor belanghebbenden, dienen zij dit kenbaar te maken tot <text:span text:style-name="nadrukondlijn">uiterlijk dinsdag 1 februari 2022, 18:00 uur</text:span> per e-mail aan: <text:a xlink:href="mailto:bestuur@rijnland.net" xlink:type="simple">bestuur@rijnland.net</text:a>. </text:p>
            <text:p text:style-name="al"/>
            <text:p text:style-name="al">Ter voorbereiding van deze bijeenkomst komen de commissies uit de verenigde vergadering op de aangegeven tijdstippen digitaal bijeen:</text:p>
            <text:p text:style-name="al">- Commissie Voldoende Water en Waterkwaliteit woensdag 19 januari 2022 om 09:00 uur</text:p>
            <text:p text:style-name="al">- Commissie Waterveiligheid en Waterketen woensdag 19 januari 2022 om 12:00 uur</text:p>
            <text:p text:style-name="al">- De commissie Bestuur, Organisatie en Dienstverlening vervalt wegens het ontbreken van agendapunten. </text:p>
            <text:p text:style-name="al"/>
            <text:p text:style-name="al">Alle vergaderingen zijn openbaar en digitaal te volgen via de live stream:</text:p>
            <text:p text:style-name="al">
            <text:a xlink:href="https://rijnland.waterschapsinformatie.nl/dashboard" xlink:type="simple">https://rijnland.waterschapsinformatie.nl/dashboard</text:a> 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Leiden, 17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Rijnlands verenigde vergader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569</meta:user-defined>
    <meta:user-defined meta:name="OVERHEIDop.WsbID/DC.identifier">wsb-2022-569</meta:user-defined>
    <meta:user-defined meta:name="OVERHEIDop.versieInformatie"/>
  </office:meta>
</office:document-meta>
</file>