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7671 verleende vergunning voor het uitvoeren van diverse werkzaamheden voor natuurontwikkeling in de beschermingszone van de waterkering in polder IJdoorn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8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68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764</meta:user-defined>
    <meta:user-defined meta:name="DCTERMS.abstract">het uitvoeren van diverse werkzaamheden voor natuurontwikkeling in de beschermingszone van de waterkering in polder IJdoorn in Amsterdam</meta:user-defined>
    <dc:language>nl</dc:language>
    <meta:user-defined meta:name="OVERHEIDop.locatietype/OVERHEIDop.gebiedsmarkering">Punt</meta:user-defined>
    <meta:user-defined meta:name="DC.title">22.0457671 verleende vergunning voor het uitvoeren van diverse werkzaamheden voor natuurontwikkeling in de beschermingszone van de waterkering in polder IJdoorn in Amster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5687</meta:user-defined>
    <meta:user-defined meta:name="OVERHEIDop.WsbID/DC.identifier">wsb-2022-5687</meta:user-defined>
    <meta:user-defined meta:name="OVERHEIDop.versieInformatie"/>
  </office:meta>
</office:document-meta>
</file>