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en hebben van beplanting langs WL06982 en WL07057, ter plaatse van perceel Losser, sectie G, nummer 392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61</text:p>
            <text:p text:style-name="common-al">Waterschap Vechtstromen heeft een watervergunning verleend. Het waterschap geeft hiermee toestemming voor het aanbrengen en hebben van beplanting, bestaande uit 21 bomen, over een lengte van circa 330 meter verdeeld over de waterlopen WL06982 en WL07057, ter plaatse van het perceel kadastraal bekend Losser, sectie G, nummer 3926.</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en hebben van beplanting langs WL06982 en WL07057, ter plaatse van perceel Losser, sectie G, nummer 3926</meta:user-defined>
    <meta:user-defined meta:name="DCTERMS.W3CDTF/DCTERMS.available">2022-05-18</meta:user-defined>
    <meta:user-defined meta:name="DCTERMS.W3CDTF/OVERHEIDop.jaargang">2022</meta:user-defined>
    <meta:user-defined meta:name="OVERHEIDop.publicationIssue">5685</meta:user-defined>
    <meta:user-defined meta:name="OVERHEIDop.WsbID/DC.identifier">wsb-2022-5685</meta:user-defined>
    <meta:user-defined meta:name="OVERHEIDop.versieInformatie"/>
  </office:meta>
</office:document-meta>
</file>