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589 verleende vergunning voor het plaatsen van een telecommast op een regionale waterkering (Zuiddijk Schermer), ten oosten van de Kogerpolderbrug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128</meta:user-defined>
    <meta:user-defined meta:name="DCTERMS.abstract">het plaatsen van een telecommast op een regionale waterkering (Zuiddijk Schermer), ten oosten van de Kogerpolderbrug in Zuidschermer</meta:user-defined>
    <dc:language>nl</dc:language>
    <meta:user-defined meta:name="OVERHEIDop.locatietype/OVERHEIDop.gebiedsmarkering">Punt</meta:user-defined>
    <meta:user-defined meta:name="DC.title">22.0457589 verleende vergunning voor het plaatsen van een telecommast op een regionale waterkering (Zuiddijk Schermer), ten oosten van de Kogerpolderbrug in Zuidscherm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83</meta:user-defined>
    <meta:user-defined meta:name="OVERHEIDop.WsbID/DC.identifier">wsb-2022-5683</meta:user-defined>
    <meta:user-defined meta:name="OVERHEIDop.versieInformatie"/>
  </office:meta>
</office:document-meta>
</file>