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brengen en hebben van een bruggetje over WL00964 thv Dr. C.A.J. Quantstraat te Diepenheim</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7705</text:p>
            <text:p text:style-name="common-al">Waterschap Vechtstromen heeft een watervergunning verleend. Het waterschap geeft hiermee toestemming voor het aanbrengen en hebben van een bruggetje over de waterloop WL00964 ter hoogte van de Dr. C.A.J. Quantstraat te Diepenheim.</text:p>
            <text:p text:style-name="common-al">De watervergunning is op 16 me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27 juni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68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8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brengen en hebben van een bruggetje over WL00964 thv Dr. C.A.J. Quantstraat te Diepenheim</meta:user-defined>
    <meta:user-defined meta:name="DCTERMS.W3CDTF/DCTERMS.available">2022-05-18</meta:user-defined>
    <meta:user-defined meta:name="DCTERMS.W3CDTF/OVERHEIDop.jaargang">2022</meta:user-defined>
    <meta:user-defined meta:name="OVERHEIDop.publicationIssue">5682</meta:user-defined>
    <meta:user-defined meta:name="OVERHEIDop.WsbID/DC.identifier">wsb-2022-5682</meta:user-defined>
    <meta:user-defined meta:name="OVERHEIDop.versieInformatie"/>
  </office:meta>
</office:document-meta>
</file>