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e tijdelijke afdamming van waterloop WL01803 in verband met de plaatsing van een fietsbrug ter hoogte van de Barloseweg te Ambt-Del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964</text:p>
            <text:p text:style-name="common-al">Waterschap Vechtstromen heeft een watervergunning verleend. Het waterschap geeft hiermee toestemming voor de tijdelijke afdamming van de waterloop WL01803 (Potlee) in verband met de plaatsing van een fietsbrug ter hoogte van de Barloseweg te Ambt-Delden.</text:p>
            <text:p text:style-name="common-al">De watervergunning is op 16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de tijdelijke afdamming van waterloop WL01803 in verband met de plaatsing van een fietsbrug ter hoogte van de Barloseweg te Ambt-Delden</meta:user-defined>
    <meta:user-defined meta:name="DCTERMS.W3CDTF/DCTERMS.available">2022-05-18</meta:user-defined>
    <meta:user-defined meta:name="DCTERMS.W3CDTF/OVERHEIDop.jaargang">2022</meta:user-defined>
    <meta:user-defined meta:name="OVERHEIDop.publicationIssue">5681</meta:user-defined>
    <meta:user-defined meta:name="OVERHEIDop.WsbID/DC.identifier">wsb-2022-5681</meta:user-defined>
    <meta:user-defined meta:name="OVERHEIDop.versieInformatie"/>
  </office:meta>
</office:document-meta>
</file>