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e Bolspolder 6 te Kruislan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34336 ingevolge de Keur waterschap Brabantse Delta 2015 bekend gemaakt op 13 mei 2022 voor het aanleggen, hebben en onderhouden van een steiger ter vervanging van een bestaande steiger in A-water en vaarweg Mark-Vlietkanaal (OVK04862) ter hoogte van Kleine Bolspolder 6 te Kruislan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eine Bolspolder 6 te Kruisland, in de gemeente Steenbergen.</meta:user-defined>
    <meta:user-defined meta:name="DCTERMS.W3CDTF/DCTERMS.available">2022-05-18</meta:user-defined>
    <meta:user-defined meta:name="DCTERMS.W3CDTF/OVERHEIDop.jaargang">2022</meta:user-defined>
    <meta:user-defined meta:name="OVERHEIDop.externeBijlage">Besluit 534336 publ|exb-2022-28095</meta:user-defined>
    <meta:user-defined meta:name="OVERHEIDop.externeBijlage">509483-A|exb-2022-28096</meta:user-defined>
    <meta:user-defined meta:name="OVERHEIDop.externeBijlage">509483-B|exb-2022-28097</meta:user-defined>
    <meta:user-defined meta:name="OVERHEIDop.publicationIssue">5680</meta:user-defined>
    <meta:user-defined meta:name="OVERHEIDop.WsbID/DC.identifier">wsb-2022-5680</meta:user-defined>
    <meta:user-defined meta:name="OVERHEIDop.versieInformatie"/>
  </office:meta>
</office:document-meta>
</file>