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schans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534024 ingevolge de Keur waterschap Brabantse Delta 2015 bekend gemaakt op 16 mei 2022 voor het graven, hebben en onderhouden van proefsleuven ten behoeve van het bepalen van type, diepteligging en conditie van de op deze locatie gelegen persleiding in het waterstaatswerk en profiel van vrije ruimte van de regionale waterkering ter hoogte van de Markschans te Terheijden in, op of onder een waterkering bij ons waterschap bekend als de Kleine Schans (B11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Markschans te Terheijden.</meta:user-defined>
    <meta:user-defined meta:name="DCTERMS.W3CDTF/DCTERMS.available">2022-05-18</meta:user-defined>
    <meta:user-defined meta:name="DCTERMS.W3CDTF/OVERHEIDop.jaargang">2022</meta:user-defined>
    <meta:user-defined meta:name="OVERHEIDop.externeBijlage">Besluit 534024|exb-2022-28070</meta:user-defined>
    <meta:user-defined meta:name="OVERHEIDop.externeBijlage">525034-A|exb-2022-28071</meta:user-defined>
    <meta:user-defined meta:name="OVERHEIDop.externeBijlage">525034-B|exb-2022-28072</meta:user-defined>
    <meta:user-defined meta:name="OVERHEIDop.publicationIssue">5678</meta:user-defined>
    <meta:user-defined meta:name="OVERHEIDop.WsbID/DC.identifier">wsb-2022-5678</meta:user-defined>
    <meta:user-defined meta:name="OVERHEIDop.versieInformatie"/>
  </office:meta>
</office:document-meta>
</file>