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vergunning voor het aanbrengen en hebben van een doorspoelleiding en een duiker en het dempen van oppervlaktewater met de functie overige watergang ter plaatse van de Capelseweg/Bermweg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vergunning voor het aanbrengen en hebben van een doorspoelleiding en een duiker en het dempen van oppervlaktewater met de functie overige watergang ter plaatse van de Capelseweg/Bermweg te Capelle aan den IJssel.</text:span>
          </text:p>
            <text:p text:style-name="common-al">(D2022-03-003657, verzenddatum 18 mei 2022)</text:p>
            <text:p text:style-name="common-al">Het college van dijkgraaf en hoogheemraden maakt bekend dat zij een watervergunning heeft verleend. </text:p>
            <text:p text:style-name="common-al">
            <text:span text:style-name="nadrukvet">Toelichting plan</text:span>
          </text:p>
            <text:p text:style-name="common-al">Het plan is om ter plaatse van de Capelseweg/Bermweg in Capelle aan den IJssel 38 nieuwe woningen te realiseren. Voor de realisatie van het plan wordt in het plangebied 145 m² water gedempt, dit water wordt volledig teruggebracht in vervangend water. Hiervoor is een vergunning van het Hoogheemraadschap van Schieland en de Krimpenerwaard vereist. </text:p>
            <text:p text:style-name="common-al">Het plan Capelseweg/Bermweg is in strijd met het vigerend bestemmingsplan. Het college van burgemeester en wethouders van de gemeente Capelle aan den IJssel heeft een omgevingsvergunning verleend voor het afwijken van het bestemmingsplan. Door de omgevingsvergunning te verlenen wordt de nieuwbouw van 38 woningen mogelijk gemaakt. Voor dit plan is een akoestisch onderzoek uitgevoerd waaruit blijkt dat de voorkeursgrenswaarden voor wegverkeerslawaai ten gevolge van het wegverkeer op de Capelseweg en de Kanaalweg wordt overschreden. Het college van burgemeester en wethouders van de gemeente Capelle aan den IJssel heeft hogere grenswaarden dan de voorkeursgrenswaarden vastgesteld.</text:p>
            <text:p text:style-name="common-al">
            <text:span text:style-name="nadrukvet">Coördinatieregeling</text:span>
          </text:p>
            <text:p text:style-name="common-al">Voor het project Capelseweg/Bermweg is de coördinatieregeling vastgesteld. Dit houdt in dat alle besluiten die benodigd zijn voor deze ruimtelijke ontwikkeling dezelfde besluitvormingsprocedure volgen. Voor deze ontwikkeling is dat de watervergunning van het Hoogheemraadschap van Schieland en de Krimpenerwaard en de omgevingsvergunning en besluit hogere waarden geluid van de gemeente Capelle aan den IJssel. </text:p>
            <text:p text:style-name="common-al">
            <text:span text:style-name="nadrukvet">Als u het niet eens bent met de vergunning</text:span>
          </text:p>
            <text:p text:style-name="common-al">Bent u het niet eens met deze vergunning? Dan kunt u in beroep gaan bij de Afdeling bestuursrechtspraak van de Raad van State. U kunt in beroep gaan als de vergunning tegen uw belangen ingaat of als u heeft gereageerd op het ontwerp van de vergunning. </text:p>
            <text:p text:style-name="common-al">
            <text:span text:style-name="nadrukvet">Hoe gaat u in beroep? </text:span>
          </text:p>
            <text:p text:style-name="common-al">Stuur uw beroepsschrift per post naar de Afdeling bestuursrechtspraak van de Raad van State, Postbus 20019, 2500 EA Den Haag. </text:p>
            <text:p text:style-name="common-al">Zet de volgende gegevens in uw beroepsschrift:</text:p>
            <text:p text:style-name="common-al"/>
            <text:list text:style-name="id1-3-2-1-1-15">
              <text:list-item text:style-override="id1-3-2-1-1-15-1">
                <text:number>1.</text:number>
                <text:p text:style-name="al">uw naam en adres;</text:p>
              </text:list-item>
              <text:list-item text:style-override="id1-3-2-1-1-15-2">
                <text:number>2.</text:number>
                <text:p text:style-name="al">uw handtekening; </text:p>
              </text:list-item>
              <text:list-item text:style-override="id1-3-2-1-1-15-3">
                <text:number>3.</text:number>
                <text:p text:style-name="al">de datum van uw beroepsschrift;</text:p>
              </text:list-item>
              <text:list-item text:style-override="id1-3-2-1-1-15-4">
                <text:number>4.</text:number>
                <text:p text:style-name="al">een omschrijving van de vergunning waar u beroep tegen indient. Noem bij voorkeur de datum en het documentnummer van de vergunning;</text:p>
              </text:list-item>
              <text:list-item text:style-override="id1-3-2-1-1-15-5">
                <text:number>5.</text:number>
                <text:p text:style-name="al">waarom u het niet eens bent met de vergunning. </text:p>
              </text:list-item>
            </text:list>
            <text:p text:style-name="common-al">
            <text:span text:style-name="nadrukvet">Tot wanneer kunt u in beroep gaan?</text:span>
          </text:p>
            <text:p text:style-name="common-al">Uw beroepsschrift moet binnen zes weken na de verzenddatum van de vergunning bij de Afdeling bestuursrechtspraak van de Raad van State binnen zijn.</text:p>
            <text:p text:style-name="common-al">
            <text:span text:style-name="nadrukvet">De vergunning treedt meteen in werking</text:span>
          </text:p>
            <text:p text:style-name="common-al">De vergunning treedt meteen in werking. Het indienen van een beroepsschrift verandert dit niet. Levert dit voor u een probleem op? Dan kunt u de Afdeling bestuursrechtspraak van de Raad van State vragen om te beslissen dat de vergunning niet meteen in werking treedt. Dat heet het aanvragen van een voorlopige voorziening. </text:p>
            <text:p text:style-name="common-al">
            <text:span text:style-name="nadrukvet">Hoe vraagt u een voorlopige voorziening aan?</text:span>
          </text:p>
            <text:p text:style-name="common-al">Stuur uw aanvraag voor een voorlopige voorziening naar de Afdeling bestuursrechtspraak van de Raad van State, Postbus 20019, 2500 EA Den Haag. </text:p>
            <text:p text:style-name="common-al">Het aanvragen van een voorlopige voorziening is alleen mogelijk als u ook in beroep bent gegaan. Daarom moet u een kopie van uw beroepsschrift meesturen. Leg in uw aanvraag duidelijk uit waarom de vergunning niet meteen in werking moeten treden.</text:p>
            <text:p text:style-name="common-al">
            <text:span text:style-name="nadrukvet">Wat zijn de kosten?</text:span>
          </text:p>
            <text:p text:style-name="last-al">Voor de behandeling van uw beroepsschrift of de aanvraag voor een voorlopig voorziening betaalt u griffierecht. Het bedrag vindt u op de website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7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7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7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oor het aanbrengen en hebben van een doorspoelleiding en een duiker en het dempen van oppervlaktewater met de functie overige watergang ter plaatse van de Capelseweg/Bermweg te Capelle aan den IJssel.</meta:user-defined>
    <meta:user-defined meta:name="DCTERMS.W3CDTF/DCTERMS.available">2022-05-18</meta:user-defined>
    <meta:user-defined meta:name="DCTERMS.W3CDTF/OVERHEIDop.jaargang">2022</meta:user-defined>
    <meta:user-defined meta:name="OVERHEIDop.publicationIssue">5677</meta:user-defined>
    <meta:user-defined meta:name="OVERHEIDop.WsbID/DC.identifier">wsb-2022-5677</meta:user-defined>
    <meta:user-defined meta:name="OVERHEIDop.versieInformatie"/>
  </office:meta>
</office:document-meta>
</file>