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ter plaatse van Kortland 54a te Alblasserdam, deels geplaatst in de beschermingszone van een regional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ter plaatse van Kortland 54a te Alblasserdam, deels geplaatst in de beschermingszone van een regionale waterkering een watervergunning te verlenen.</text:p>
            <text:p text:style-name="common-al">Zaaknummer: 2022022772</text:p>
            <text:p text:style-name="common-al">Start bezwaartermijn: 1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2772</meta:user-defined>
    <meta:user-defined meta:name="DCTERMS.abstract">het plaatsen van een beschoeiing t.p.v. Kortland 54a te Alblasserdam</meta:user-defined>
    <dc:language>nl</dc:language>
    <meta:user-defined meta:name="OVERHEIDop.locatietype/OVERHEIDop.gebiedsmarkering">Punt</meta:user-defined>
    <meta:user-defined meta:name="DC.title">Waterschap Rivierenland - watervergunning voor het plaatsen van een beschoeiing ter plaatse van Kortland 54a te Alblasserdam, deels geplaatst in de beschermingszone van een regionale waterkering</meta:user-defined>
    <meta:user-defined meta:name="DCTERMS.W3CDTF/DCTERMS.available">2022-05-17</meta:user-defined>
    <meta:user-defined meta:name="DCTERMS.W3CDTF/OVERHEIDop.jaargang">2022</meta:user-defined>
    <meta:user-defined meta:name="OVERHEIDop.publicationIssue">5675</meta:user-defined>
    <meta:user-defined meta:name="OVERHEIDop.WsbID/DC.identifier">wsb-2022-5675</meta:user-defined>
    <meta:user-defined meta:name="OVERHEIDop.versieInformatie"/>
  </office:meta>
</office:document-meta>
</file>