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staande bebouwing en het bouwen van een nieuwe woning met schuur ter plaatse van het Laantje 5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bestaande bebouwing en het bouwen van een nieuwe woning met schuur ter plaatse van het Laantje 5 te Noordeloos een watervergunning te verlenen.</text:p>
            <text:p text:style-name="common-al">Zaaknummer: 2022022094</text:p>
            <text:p text:style-name="common-al">Start bezwaartermijn: 13-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2094</meta:user-defined>
    <meta:user-defined meta:name="DCTERMS.abstract">het slopen en bouwen van een woning t.p.v. Laantje 5 te Noordeloos</meta:user-defined>
    <dc:language>nl</dc:language>
    <meta:user-defined meta:name="OVERHEIDop.locatietype/OVERHEIDop.gebiedsmarkering">Punt</meta:user-defined>
    <meta:user-defined meta:name="DC.title">Waterschap Rivierenland - watervergunning voor het slopen van bestaande bebouwing en het bouwen van een nieuwe woning met schuur ter plaatse van het Laantje 5 te Noordeloos</meta:user-defined>
    <meta:user-defined meta:name="DCTERMS.W3CDTF/DCTERMS.available">2022-05-17</meta:user-defined>
    <meta:user-defined meta:name="DCTERMS.W3CDTF/OVERHEIDop.jaargang">2022</meta:user-defined>
    <meta:user-defined meta:name="OVERHEIDop.publicationIssue">5674</meta:user-defined>
    <meta:user-defined meta:name="OVERHEIDop.WsbID/DC.identifier">wsb-2022-5674</meta:user-defined>
    <meta:user-defined meta:name="OVERHEIDop.versieInformatie"/>
  </office:meta>
</office:document-meta>
</file>