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7073 verleende vergunning voor maatwerk, een ontheffing ten aanzien van het opvangen en lozen in het oppervlaktewater van condenswater bij de Schoutenbosweg 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82</meta:user-defined>
    <meta:user-defined meta:name="DCTERMS.abstract">maatwerk, een ontheffing ten aanzien van het opvangen en lozen in het oppervlaktewater van condenswater bij de Schoutenbosweg 1 te Heerhugowaard</meta:user-defined>
    <dc:language>nl</dc:language>
    <meta:user-defined meta:name="OVERHEIDop.locatietype/OVERHEIDop.gebiedsmarkering">Punt</meta:user-defined>
    <meta:user-defined meta:name="DC.title">22.0457073 verleende vergunning voor maatwerk, een ontheffing ten aanzien van het opvangen en lozen in het oppervlaktewater van condenswater bij de Schoutenbosweg 1 te Heerhugowaa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5670</meta:user-defined>
    <meta:user-defined meta:name="OVERHEIDop.WsbID/DC.identifier">wsb-2022-5670</meta:user-defined>
    <meta:user-defined meta:name="OVERHEIDop.versieInformatie"/>
  </office:meta>
</office:document-meta>
</file>