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 van een nieuwe dam met duiker met keerwanden in verband met verplaatsen inrit ter plaatse van Broekdijk 9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 van een nieuwe dam met duiker met keerwanden in verband met verplaatsen inrit ter plaatse van Broekdijk 9 te Kesteren een watervergunning te verlenen.</text:p>
            <text:p text:style-name="common-al">Zaaknummer: 2022015789</text:p>
            <text:p text:style-name="common-al">Start bezwaartermijn: 13-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6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6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6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15789</meta:user-defined>
    <meta:user-defined meta:name="DCTERMS.abstract">plaatsen nieuwe duiker met keerwanden tbv verplaatsen inrit, locatie Broekdijk 9 te Kesteren</meta:user-defined>
    <dc:language>nl</dc:language>
    <meta:user-defined meta:name="OVERHEIDop.locatietype/OVERHEIDop.gebiedsmarkering">Punt</meta:user-defined>
    <meta:user-defined meta:name="DC.title">Waterschap Rivierenland - watervergunning voor het plaatse van een nieuwe dam met duiker met keerwanden in verband met verplaatsen inrit ter plaatse van Broekdijk 9 te Kesteren</meta:user-defined>
    <meta:user-defined meta:name="DCTERMS.W3CDTF/DCTERMS.available">2022-05-17</meta:user-defined>
    <meta:user-defined meta:name="DCTERMS.W3CDTF/OVERHEIDop.jaargang">2022</meta:user-defined>
    <meta:user-defined meta:name="OVERHEIDop.publicationIssue">5662</meta:user-defined>
    <meta:user-defined meta:name="OVERHEIDop.WsbID/DC.identifier">wsb-2022-5662</meta:user-defined>
    <meta:user-defined meta:name="OVERHEIDop.versieInformatie"/>
  </office:meta>
</office:document-meta>
</file>