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verharding en het realiseren van wadi's voor het realiseren van een tennispark, ter hoogte van Loosdrechtdreef 9 1108AZ Amsterdam, [] Weesperkarspel B 1588 - AGV - WN2022-0012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erharding en het realiseren van wadi's voor het realiseren van een tennispark, ter hoogte van Loosdrechtdreef 9 1108AZ Amsterdam, [] Weesperkarspel B 1588 .</text:p>
            <text:p text:style-name="common-al">Deze vergunning is verzonden op 13-05-2022.</text:p>
            <text:p text:style-name="common-al">Inzien van de stukken</text:p>
            <text:p text:style-name="common-al">Als u de bijlagen wilt inzien, kan dat. U kunt daarvoor een e-mail sturen naar ondersteuningvth@waternet.nl. Vermeld dan uw zaaknummer WN2022-00128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5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288</meta:user-defined>
    <meta:user-defined meta:name="DCTERMS.abstract">Watervergunning, ProjectManagement Bureau, Loosdrechtdreef in Amsterdam</meta:user-defined>
    <dc:language>nl</dc:language>
    <meta:user-defined meta:name="OVERHEIDop.locatietype/OVERHEIDop.gebiedsmarkering">Punt</meta:user-defined>
    <meta:user-defined meta:name="DC.title">Verleende Watervergunning voor het aanbrengen van verharding en het realiseren van wadi's voor het realiseren van een tennispark, ter hoogte van Loosdrechtdreef 9 1108AZ Amsterdam, [] Weesperkarspel B 1588 - AGV - WN2022-001288</meta:user-defined>
    <meta:user-defined meta:name="DCTERMS.W3CDTF/DCTERMS.available">2022-05-17</meta:user-defined>
    <meta:user-defined meta:name="DCTERMS.W3CDTF/OVERHEIDop.jaargang">2022</meta:user-defined>
    <meta:user-defined meta:name="OVERHEIDop.publicationIssue">5659</meta:user-defined>
    <meta:user-defined meta:name="OVERHEIDop.WsbID/DC.identifier">wsb-2022-5659</meta:user-defined>
    <meta:user-defined meta:name="OVERHEIDop.versieInformatie"/>
  </office:meta>
</office:document-meta>
</file>