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glasvezelkabels in de gemeenten Oud-Beijerland, Nieuw-Beijerland e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glasvezelkabels in de gemeenten Oud-Beijerland, Nieuw-Beijerland en Spijkenisse een water- en wegenvergunning te verlenen.</text:p>
            <text:p text:style-name="common-al">Zaaknummer: VTH2022010414</text:p>
            <text:p text:style-name="common-al">Start bezwaartermijn (6 weken):</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65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5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5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414</meta:user-defined>
    <meta:user-defined meta:name="DCTERMS.abstract">VP Kabels en leidingen Molendijk 14 te Simonshaven</meta:user-defined>
    <dc:language>nl</dc:language>
    <meta:user-defined meta:name="OVERHEIDop.locatietype/OVERHEIDop.gebiedsmarkering">Punt</meta:user-defined>
    <meta:user-defined meta:name="DC.title">Waterschap Hollandse Delta - water- en wegenvergunning voor het leggen van glasvezelkabels in de gemeenten Oud-Beijerland, Nieuw-Beijerland en Spijkenisse</meta:user-defined>
    <meta:user-defined meta:name="DCTERMS.W3CDTF/DCTERMS.available">2022-05-17</meta:user-defined>
    <meta:user-defined meta:name="DCTERMS.W3CDTF/OVERHEIDop.jaargang">2022</meta:user-defined>
    <meta:user-defined meta:name="OVERHEIDop.publicationIssue">5654</meta:user-defined>
    <meta:user-defined meta:name="OVERHEIDop.WsbID/DC.identifier">wsb-2022-5654</meta:user-defined>
    <meta:user-defined meta:name="OVERHEIDop.versieInformatie"/>
  </office:meta>
</office:document-meta>
</file>