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tractor gevolgd door een aanhangwagen berijden van wegen met een gewichtsbeperking in de Krimpenerwaard en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740, verzenddatum 13 mei 2022) het met een tractor gevolgd door een aanhangwagen berijden van wegen met een gewichtsbeperking in de Krimpenerwaard en Vlist, Haastrecht en Schoonhoven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tractor gevolgd door een aanhangwagen berijden van wegen met een gewichtsbeperking in de Krimpenerwaard en Vlist, Haastrecht en Schoonhoven in de gemeente Krimpenerwaard.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51</meta:user-defined>
    <meta:user-defined meta:name="OVERHEIDop.WsbID/DC.identifier">wsb-2022-5651</meta:user-defined>
    <meta:user-defined meta:name="OVERHEIDop.versieInformatie"/>
  </office:meta>
</office:document-meta>
</file>