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stuw en vergroten van een watergang aan de Grevinkweg in Medd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stuw en vergroten van een watergang</text:p>
            <text:p text:style-name="common-al">Locatie: nabij Grevinkweg 6 in Meddo</text:p>
            <text:p text:style-name="common-al">Zaaknummer: 39260</text:p>
            <text:p text:style-name="common-al">Datum bekendmaking besluit: 13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plaatsen van een stuw en vergroten van een watergang aan de Grevinkweg in Meddo</meta:user-defined>
    <meta:user-defined meta:name="DCTERMS.W3CDTF/DCTERMS.available">2022-05-17</meta:user-defined>
    <meta:user-defined meta:name="DCTERMS.W3CDTF/OVERHEIDop.jaargang">2022</meta:user-defined>
    <meta:user-defined meta:name="OVERHEIDop.publicationIssue">5650</meta:user-defined>
    <meta:user-defined meta:name="OVERHEIDop.WsbID/DC.identifier">wsb-2022-5650</meta:user-defined>
    <meta:user-defined meta:name="OVERHEIDop.versieInformatie"/>
  </office:meta>
</office:document-meta>
</file>