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bedrijfsauto berijden van voor motorvoertuigen gesloten verklaarde wegen en van fietspaden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1885, verzenddatum 13 mei 2022) het met een bedrijfsauto berijden van voor motorvoertuigen gesloten verklaarde wegen en va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4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een bedrijfsauto berijden van voor motorvoertuigen gesloten verklaarde wegen en van fietspaden in de Krimpenerwaard.</meta:user-defined>
    <meta:user-defined meta:name="DCTERMS.W3CDTF/DCTERMS.available">2022-05-17</meta:user-defined>
    <meta:user-defined meta:name="DCTERMS.W3CDTF/OVERHEIDop.jaargang">2022</meta:user-defined>
    <meta:user-defined meta:name="OVERHEIDop.publicationIssue">5649</meta:user-defined>
    <meta:user-defined meta:name="OVERHEIDop.WsbID/DC.identifier">wsb-2022-5649</meta:user-defined>
    <meta:user-defined meta:name="OVERHEIDop.versieInformatie"/>
  </office:meta>
</office:document-meta>
</file>