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groot onderhoud glooiing Vluchthaven Bruinisse locatie Zijpe 1 Brui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groot onderhoud glooiing Vluchthaven Bruinisse locatie Zijpe 1 Bruinisse. De aanvraag is geregistreerd onder zaaknummer VOS394. 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?</text:p>
            <text:p text:style-name="common-al">Waterschap Scheldestromen ontving de aanvraag voor een ontheffing ontvangen op 4 mei 2022. Het waterschap neemt daarover waarschijnlijk voor 15 juni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ontheffing wegen bekijken en vragen stellen. Bel hiervoor met waterschap Scheldestro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64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394</meta:user-defined>
    <meta:user-defined meta:name="DCTERMS.abstract">groot onderhoud glooiing Vluchthaven Bruinisse locatie Zijpe 1 Bruinisse</meta:user-defined>
    <dc:language>nl</dc:language>
    <meta:user-defined meta:name="OVERHEIDop.locatietype/OVERHEIDop.gebiedsmarkering">Adres</meta:user-defined>
    <meta:user-defined meta:name="DC.title">Aanvraag ontheffing voor groot onderhoud glooiing Vluchthaven Bruinisse locatie Zijpe 1 Bruinisse</meta:user-defined>
    <meta:user-defined meta:name="DCTERMS.W3CDTF/DCTERMS.available">2022-05-17</meta:user-defined>
    <meta:user-defined meta:name="DCTERMS.W3CDTF/OVERHEIDop.jaargang">2022</meta:user-defined>
    <meta:user-defined meta:name="OVERHEIDop.publicationIssue">5646</meta:user-defined>
    <meta:user-defined meta:name="OVERHEIDop.WsbID/DC.identifier">wsb-2022-5646</meta:user-defined>
    <meta:user-defined meta:name="OVERHEIDop.versieInformatie"/>
  </office:meta>
</office:document-meta>
</file>