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activiteiten bij waterkering ivm verwijderen van beplanting/bomen voor plaatsen hek locatie Korringaweg 1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activiteiten bij waterkering ivm verwijderen van beplanting/bomen voor plaatsen hek locatie Korringaweg 1 Yerseke. De aanvraag is geregistreerd onder zaaknummer VOS409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ontving de aanvraag voor een ontheffing ontvangen op 9 mei 2022. Het waterschap neemt daarover waarschijnlijk voor 20 jun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ontheffing wegen bekijken en vragen stellen. Bel hiervoor met waterschap Scheldestro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64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409</meta:user-defined>
    <meta:user-defined meta:name="DCTERMS.abstract">activiteiten bij waterkering ivm verwijderen van beplanting/bomen voor plaatsen hek locatie Korringaweg 1 Yerseke</meta:user-defined>
    <dc:language>nl</dc:language>
    <meta:user-defined meta:name="OVERHEIDop.locatietype/OVERHEIDop.gebiedsmarkering">Adres</meta:user-defined>
    <meta:user-defined meta:name="DC.title">Aanvraag ontheffing voor activiteiten bij waterkering ivm verwijderen van beplanting/bomen voor plaatsen hek locatie Korringaweg 1 Yerseke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45</meta:user-defined>
    <meta:user-defined meta:name="OVERHEIDop.WsbID/DC.identifier">wsb-2022-5645</meta:user-defined>
    <meta:user-defined meta:name="OVERHEIDop.versieInformatie"/>
  </office:meta>
</office:document-meta>
</file>