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ijdelijke strandbebouwing badstrand Vlissingen ter hoogte van Pier-7, Boulevard Evertsen 1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tijdelijke strandbebouwing badstrand Vlissingen ter hoogte van Pier-7, Boulevard Evertsen 1 Vlissingen</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1 jun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64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4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4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65</meta:user-defined>
    <meta:user-defined meta:name="DCTERMS.abstract">tijdelijke strandbebouwing badstrand Vlissingen ter hoogte van Pier-7, Boulevard Evertsen 1 Vlissingen</meta:user-defined>
    <dc:language>nl</dc:language>
    <meta:user-defined meta:name="OVERHEIDop.locatietype/OVERHEIDop.gebiedsmarkering">Weg</meta:user-defined>
    <meta:user-defined meta:name="DC.title">Toestemming voor tijdelijke strandbebouwing badstrand Vlissingen ter hoogte van Pier-7, Boulevard Evertsen 1 Vlissingen</meta:user-defined>
    <meta:user-defined meta:name="DCTERMS.W3CDTF/DCTERMS.available">2022-05-17</meta:user-defined>
    <meta:user-defined meta:name="DCTERMS.W3CDTF/OVERHEIDop.jaargang">2022</meta:user-defined>
    <meta:user-defined meta:name="OVERHEIDop.publicationIssue">5644</meta:user-defined>
    <meta:user-defined meta:name="OVERHEIDop.WsbID/DC.identifier">wsb-2022-5644</meta:user-defined>
    <meta:user-defined meta:name="OVERHEIDop.versieInformatie"/>
  </office:meta>
</office:document-meta>
</file>