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7131 diverse werkzaamheden ter plaatse van nieuwbouwproject Quatrebras in Badhoevedor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uitvoeren van ontgravingen, het tijdelijk hebben en weer aanvullen van bouwputten, en het aanbrengen, tijdelijk hebben en weer wegnemen van verticale drainage in combinatie met horizontale drains dieper dan 1,5 m min maaiveld in een kwel- en opbarstgevoelige polder; De werkzaamheden hebben betrekking op de aanleg van een verdiepte parkeergarage bij twee nieuwe appartementencomplexen in Deelplan D van het nieuwbouwproject Quatrebras in Badhoevedorp in de gemeente Haarlemmermeer. </text:p>
            <text:p text:style-name="common-al"/>
            <text:p text:style-name="common-al">Waarom publiceert Rijnland dit bericht? </text:p>
            <text:p text:style-name="common-al">Een water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2 juni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 Wilt u meer informatie ontvangen? </text:p>
            <text:p text:style-name="last-al">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643</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3</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643</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Perceel</meta:user-defined>
    <meta:user-defined meta:name="DC.title">Publicatie toestemming 2022-007131 diverse werkzaamheden ter plaatse van nieuwbouwproject Quatrebras in Badhoevedorp</meta:user-defined>
    <meta:user-defined meta:name="OVERHEIDop.datumEindeReactietermijn">2022-06-22</meta:user-defined>
    <meta:user-defined meta:name="OVERHEIDop.TilID/OVERHEIDop.terinzageleggingOP">til-2022-2062</meta:user-defined>
    <meta:user-defined meta:name="DCTERMS.W3CDTF/DCTERMS.available">2022-05-17</meta:user-defined>
    <meta:user-defined meta:name="DCTERMS.W3CDTF/OVERHEIDop.jaargang">2022</meta:user-defined>
    <meta:user-defined meta:name="OVERHEIDop.publicationIssue">5643</meta:user-defined>
    <meta:user-defined meta:name="OVERHEIDop.WsbID/DC.identifier">wsb-2022-5643</meta:user-defined>
    <meta:user-defined meta:name="OVERHEIDop.versieInformatie"/>
  </office:meta>
</office:document-meta>
</file>