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met waterleidingen kruisen van de Copwijkseweg te Vogelwaarde door middel van een kabelbrug of kabelgoo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tijdelijke ontheffing wegen verleend met looptijd tot en met 31 december 2022, voor het met waterleidingen kruisen van de Copwijkseweg te Vogelwaarde door middel van een kabelbrug of kabelgoot. De ontheffing wegen is geregistreerd onder nummer VOS382.</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ontheffing wegen? </text:p>
            <text:p text:style-name="common-al">U kunt het waterschap tot 24 juni 2022 laten weten dat u het niet eens bent met de ontheffing wegen. Dit heet bezwaar maken. U kunt bezwaar maken als de ontheffing wegen tegen uw belangen ingaat. In deze periode kunt u ook de documenten met informatie over de ontheffing wegen per e-mail opvragen via  HYPERLINK "mailto:wegen@scheldestromen.nl" wegen@scheldestromen.nl onder vermelding van zaaknummer VOS382. Op afspraak kunt u de documentenbekijken in één van de waterschap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3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3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3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82</meta:user-defined>
    <meta:user-defined meta:name="DCTERMS.abstract">Het leggen van waterleidingen over de Copwijkseweg te Vogelwaarde.</meta:user-defined>
    <dc:language>nl</dc:language>
    <meta:user-defined meta:name="OVERHEIDop.locatietype/OVERHEIDop.gebiedsmarkering">Weg</meta:user-defined>
    <meta:user-defined meta:name="DC.title">Ontheffing wegen voor het met waterleidingen kruisen van de Copwijkseweg te Vogelwaarde door middel van een kabelbrug of kabelgoot</meta:user-defined>
    <meta:user-defined meta:name="DCTERMS.W3CDTF/DCTERMS.available">2022-05-17</meta:user-defined>
    <meta:user-defined meta:name="DCTERMS.W3CDTF/OVERHEIDop.jaargang">2022</meta:user-defined>
    <meta:user-defined meta:name="OVERHEIDop.publicationIssue">5639</meta:user-defined>
    <meta:user-defined meta:name="OVERHEIDop.WsbID/DC.identifier">wsb-2022-5639</meta:user-defined>
    <meta:user-defined meta:name="OVERHEIDop.versieInformatie"/>
  </office:meta>
</office:document-meta>
</file>